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P Simplified" svg:font-family="HP Simplified" style:font-family-generic="swiss" style:font-pitch="variable" svg:panose-1="2 11 6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-top="0.0104in solid #000000" fo:border-left="none" fo:border-bottom="0.0104in solid #000000" fo:border-right="none" fo:padding-top="0.0138in" fo:padding-left="0in" fo:padding-bottom="0.0138in" fo:padding-right="0in" style:shadow="none" fo:text-align="center" fo:margin-top="0.0694in" fo:margin-bottom="0.0694in"/>
    </style:style>
    <style:style style:name="T2" style:parent-style-name="DefaultParagraphFont" style:family="text">
      <style:text-properties style:font-name="HP Simplified" fo:font-size="20pt" style:font-size-asian="20pt" style:font-size-complex="20pt"/>
    </style:style>
    <style:style style:name="T3" style:parent-style-name="DefaultParagraphFont" style:family="text">
      <style:text-properties style:font-name="HP Simplified" fo:font-size="20pt" style:font-size-asian="20pt" style:font-size-complex="20pt"/>
    </style:style>
    <style:style style:name="T4" style:parent-style-name="DefaultParagraphFont" style:family="text">
      <style:text-properties style:font-name="HP Simplified" fo:font-size="20pt" style:font-size-asian="20pt" style:font-size-complex="20pt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DefaultParagraphFont" style:family="text">
      <style:text-properties style:font-name="HP Simplified" fo:font-size="6pt" style:font-size-asian="6pt" style:font-size-complex="10pt"/>
    </style:style>
    <style:style style:name="T7" style:parent-style-name="DefaultParagraphFont" style:family="text">
      <style:text-properties style:font-name="HP Simplified" fo:font-weight="bold" style:font-weight-asian="bold"/>
    </style:style>
    <style:style style:name="T8" style:parent-style-name="DefaultParagraphFont" style:family="text">
      <style:text-properties style:font-name="HP Simplified"/>
    </style:style>
    <style:style style:name="T9" style:parent-style-name="DefaultParagraphFont" style:family="text">
      <style:text-properties style:font-name="HP Simplified"/>
    </style:style>
    <style:style style:name="T10" style:parent-style-name="DefaultParagraphFont" style:family="text">
      <style:text-properties style:font-name="HP Simplified"/>
    </style:style>
    <style:style style:name="T11" style:parent-style-name="DefaultParagraphFont" style:family="text">
      <style:text-properties style:font-name="HP Simplified"/>
    </style:style>
    <style:style style:name="P12" style:parent-style-name="Normal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3" style:parent-style-name="DefaultParagraphFont" style:family="text">
      <style:text-properties style:font-name="HP Simplified"/>
    </style:style>
    <style:style style:name="T14" style:parent-style-name="DefaultParagraphFont" style:family="text">
      <style:text-properties style:font-name="HP Simplified" fo:font-size="7pt" style:font-size-asian="7pt" style:font-size-complex="7pt"/>
    </style:style>
    <style:style style:name="T15" style:parent-style-name="DefaultParagraphFont" style:family="text">
      <style:text-properties style:font-name="HP Simplified" fo:font-weight="bold" style:font-weight-asian="bold"/>
    </style:style>
    <style:style style:name="T16" style:parent-style-name="DefaultParagraphFont" style:family="text">
      <style:text-properties style:font-name="HP Simplified"/>
    </style:style>
    <style:style style:name="P17" style:parent-style-name="Normal" style:family="paragraph">
      <style:paragraph-properties fo:margin-top="0.0694in" fo:margin-bottom="0.0694in" fo:line-height="150%" fo:margin-left="0.75in" fo:text-indent="-0.25in">
        <style:tab-stops/>
      </style:paragraph-properties>
    </style:style>
    <style:style style:name="T18" style:parent-style-name="DefaultParagraphFont" style:family="text">
      <style:text-properties style:font-name="HP Simplified"/>
    </style:style>
    <style:style style:name="T19" style:parent-style-name="DefaultParagraphFont" style:family="text">
      <style:text-properties style:font-name="HP Simplified" fo:font-size="7pt" style:font-size-asian="7pt" style:font-size-complex="7pt"/>
    </style:style>
    <style:style style:name="T20" style:parent-style-name="DefaultParagraphFont" style:family="text">
      <style:text-properties style:font-name="HP Simplified"/>
    </style:style>
    <style:style style:name="P21" style:parent-style-name="Normal" style:family="paragraph">
      <style:paragraph-properties fo:margin-top="0.0694in" fo:margin-bottom="0.0694in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="HP Simplified"/>
    </style:style>
    <style:style style:name="T23" style:parent-style-name="DefaultParagraphFont" style:family="text">
      <style:text-properties style:font-name="HP Simplified" fo:font-size="7pt" style:font-size-asian="7pt" style:font-size-complex="7pt"/>
    </style:style>
    <style:style style:name="T24" style:parent-style-name="DefaultParagraphFont" style:family="text">
      <style:text-properties style:font-name="HP Simplified"/>
    </style:style>
    <style:style style:name="T25" style:parent-style-name="DefaultParagraphFont" style:family="text">
      <style:text-properties style:font-name="HP Simplified"/>
    </style:style>
    <style:style style:name="T26" style:parent-style-name="DefaultParagraphFont" style:family="text">
      <style:text-properties style:font-name="HP Simplified"/>
    </style:style>
    <style:style style:name="P27" style:parent-style-name="Normal" style:family="paragraph">
      <style:paragraph-properties fo:margin-top="0.0694in" fo:margin-bottom="0.0694in" fo:margin-left="0.25in" fo:text-indent="-0.25in">
        <style:tab-stops/>
      </style:paragraph-properties>
    </style:style>
    <style:style style:name="T28" style:parent-style-name="DefaultParagraphFont" style:family="text">
      <style:text-properties style:font-name="HP Simplified"/>
    </style:style>
    <style:style style:name="T29" style:parent-style-name="DefaultParagraphFont" style:family="text">
      <style:text-properties style:font-name="HP Simplified" fo:font-size="7pt" style:font-size-asian="7pt" style:font-size-complex="7pt"/>
    </style:style>
    <style:style style:name="T30" style:parent-style-name="DefaultParagraphFont" style:family="text">
      <style:text-properties style:font-name="HP Simplified" fo:font-weight="bold" style:font-weight-asian="bold"/>
    </style:style>
    <style:style style:name="T31" style:parent-style-name="DefaultParagraphFont" style:family="text">
      <style:text-properties style:font-name="HP Simplified"/>
    </style:style>
    <style:style style:name="T32" style:parent-style-name="DefaultParagraphFont" style:family="text">
      <style:text-properties style:font-name="HP Simplified" fo:font-weight="bold" style:font-weight-asian="bold"/>
    </style:style>
    <style:style style:name="T33" style:parent-style-name="DefaultParagraphFont" style:family="text">
      <style:text-properties style:font-name="HP Simplified"/>
    </style:style>
    <style:style style:name="P34" style:parent-style-name="Normal" style:family="paragraph">
      <style:paragraph-properties fo:margin-left="0.75in" fo:text-indent="-0.25in">
        <style:tab-stops/>
      </style:paragraph-properties>
    </style:style>
    <style:style style:name="T35" style:parent-style-name="DefaultParagraphFont" style:family="text">
      <style:text-properties style:font-name="HP Simplified"/>
    </style:style>
    <style:style style:name="T36" style:parent-style-name="DefaultParagraphFont" style:family="text">
      <style:text-properties style:font-name="HP Simplified" fo:font-size="7pt" style:font-size-asian="7pt" style:font-size-complex="7pt"/>
    </style:style>
    <style:style style:name="T37" style:parent-style-name="DefaultParagraphFont" style:family="text">
      <style:text-properties style:font-name="HP Simplified"/>
    </style:style>
    <style:style style:name="P38" style:parent-style-name="Normal" style:family="paragraph">
      <style:paragraph-properties fo:margin-left="0.75in" fo:text-indent="-0.25in">
        <style:tab-stops/>
      </style:paragraph-properties>
      <style:text-properties style:font-name="HP Simplified"/>
    </style:style>
    <style:style style:name="P39" style:parent-style-name="Normal" style:family="paragraph">
      <style:paragraph-properties fo:margin-left="0.75in" fo:text-indent="-0.25in">
        <style:tab-stops/>
      </style:paragraph-properties>
      <style:text-properties style:font-name="HP Simplified"/>
    </style:style>
    <style:style style:name="P40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41" style:parent-style-name="DefaultParagraphFont" style:family="text">
      <style:text-properties style:font-name="HP Simplified"/>
    </style:style>
    <style:style style:name="T42" style:parent-style-name="DefaultParagraphFont" style:family="text">
      <style:text-properties style:font-name="HP Simplified" fo:font-size="7pt" style:font-size-asian="7pt" style:font-size-complex="7pt"/>
    </style:style>
    <style:style style:name="T43" style:parent-style-name="DefaultParagraphFont" style:family="text">
      <style:text-properties style:font-name="HP Simplified"/>
    </style:style>
    <style:style style:name="P44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4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4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4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4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4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0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1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2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3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4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5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0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1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2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3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4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70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71" style:parent-style-name="Normal" style:family="paragraph">
      <style:paragraph-properties fo:break-before="page" fo:margin-top="0.0694in" fo:margin-bottom="0.0694in"/>
    </style:style>
    <style:style style:name="T72" style:parent-style-name="DefaultParagraphFont" style:family="text">
      <style:text-properties style:font-name="HP Simplified"/>
    </style:style>
    <style:style style:name="T73" style:parent-style-name="DefaultParagraphFont" style:family="text">
      <style:text-properties style:font-name="HP Simplified"/>
    </style:style>
    <style:style style:name="T74" style:parent-style-name="DefaultParagraphFont" style:family="text">
      <style:text-properties style:font-name="HP Simplified" fo:font-size="7pt" style:font-size-asian="7pt" style:font-size-complex="7pt"/>
    </style:style>
    <style:style style:name="T75" style:parent-style-name="DefaultParagraphFont" style:family="text">
      <style:text-properties style:font-name="HP Simplified" fo:font-weight="bold" style:font-weight-asian="bold"/>
    </style:style>
    <style:style style:name="T76" style:parent-style-name="DefaultParagraphFont" style:family="text">
      <style:text-properties style:font-name="HP Simplified"/>
    </style:style>
    <style:style style:name="P77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78" style:parent-style-name="DefaultParagraphFont" style:family="text">
      <style:text-properties style:font-name="HP Simplified"/>
    </style:style>
    <style:style style:name="T79" style:parent-style-name="DefaultParagraphFont" style:family="text">
      <style:text-properties style:font-name="HP Simplified" fo:font-size="7pt" style:font-size-asian="7pt" style:font-size-complex="7pt"/>
    </style:style>
    <style:style style:name="T80" style:parent-style-name="DefaultParagraphFont" style:family="text">
      <style:text-properties style:font-name="HP Simplified"/>
    </style:style>
    <style:style style:name="P81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2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3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4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8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90" style:parent-style-name="Normal" style:family="paragraph">
      <style:paragraph-properties fo:margin-top="0.0694in" fo:margin-bottom="0.0694in" fo:margin-left="0.75in">
        <style:tab-stops/>
      </style:paragraph-properties>
      <style:text-properties style:font-name="HP Simplified"/>
    </style:style>
    <style:style style:name="P91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92" style:parent-style-name="DefaultParagraphFont" style:family="text">
      <style:text-properties style:font-name="HP Simplified"/>
    </style:style>
    <style:style style:name="T93" style:parent-style-name="DefaultParagraphFont" style:family="text">
      <style:text-properties style:font-name="HP Simplified" fo:font-size="7pt" style:font-size-asian="7pt" style:font-size-complex="7pt"/>
    </style:style>
    <style:style style:name="T94" style:parent-style-name="DefaultParagraphFont" style:family="text">
      <style:text-properties style:font-name="HP Simplified"/>
    </style:style>
    <style:style style:name="P9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9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9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9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9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00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01" style:parent-style-name="Normal" style:family="paragraph">
      <style:paragraph-properties fo:break-before="page" fo:margin-top="0.0694in" fo:margin-bottom="0.0694in"/>
    </style:style>
    <style:style style:name="T102" style:parent-style-name="DefaultParagraphFont" style:family="text">
      <style:text-properties style:font-name="HP Simplified"/>
    </style:style>
    <style:style style:name="T103" style:parent-style-name="DefaultParagraphFont" style:family="text">
      <style:text-properties style:font-name="HP Simplified" fo:font-size="7pt" style:font-size-asian="7pt" style:font-size-complex="7pt"/>
    </style:style>
    <style:style style:name="T104" style:parent-style-name="DefaultParagraphFont" style:family="text">
      <style:text-properties style:font-name="HP Simplified" fo:font-weight="bold" style:font-weight-asian="bold"/>
    </style:style>
    <style:style style:name="T105" style:parent-style-name="DefaultParagraphFont" style:family="text">
      <style:text-properties style:font-name="HP Simplified"/>
    </style:style>
    <style:style style:name="P106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107" style:parent-style-name="DefaultParagraphFont" style:family="text">
      <style:text-properties style:font-name="HP Simplified"/>
    </style:style>
    <style:style style:name="T108" style:parent-style-name="DefaultParagraphFont" style:family="text">
      <style:text-properties style:font-name="HP Simplified" fo:font-size="7pt" style:font-size-asian="7pt" style:font-size-complex="7pt"/>
    </style:style>
    <style:style style:name="T109" style:parent-style-name="DefaultParagraphFont" style:family="text">
      <style:text-properties style:font-name="HP Simplified"/>
    </style:style>
    <style:style style:name="T110" style:parent-style-name="DefaultParagraphFont" style:family="text">
      <style:text-properties style:font-name="HP Simplified"/>
    </style:style>
    <style:style style:name="P111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2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3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4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1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20" style:parent-style-name="Normal" style:family="paragraph">
      <style:paragraph-properties fo:margin-top="0.0694in" fo:margin-bottom="0.0694in" fo:margin-left="0.75in">
        <style:tab-stops/>
      </style:paragraph-properties>
      <style:text-properties style:font-name="HP Simplified"/>
    </style:style>
    <style:style style:name="P121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122" style:parent-style-name="DefaultParagraphFont" style:family="text">
      <style:text-properties style:font-name="HP Simplified"/>
    </style:style>
    <style:style style:name="T123" style:parent-style-name="DefaultParagraphFont" style:family="text">
      <style:text-properties style:font-name="HP Simplified" fo:font-size="7pt" style:font-size-asian="7pt" style:font-size-complex="7pt"/>
    </style:style>
    <style:style style:name="T124" style:parent-style-name="DefaultParagraphFont" style:family="text">
      <style:text-properties style:font-name="HP Simplified"/>
    </style:style>
    <style:style style:name="P125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26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27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28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29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30" style:parent-style-name="Normal" style:family="paragraph">
      <style:paragraph-properties fo:margin-left="0.75in">
        <style:tab-stops/>
      </style:paragraph-properties>
      <style:text-properties style:font-name="HP Simplified"/>
    </style:style>
    <style:style style:name="P131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132" style:parent-style-name="DefaultParagraphFont" style:family="text">
      <style:text-properties style:font-name="HP Simplified"/>
    </style:style>
    <style:style style:name="T133" style:parent-style-name="DefaultParagraphFont" style:family="text">
      <style:text-properties style:font-name="HP Simplified" fo:font-size="7pt" style:font-size-asian="7pt" style:font-size-complex="7pt"/>
    </style:style>
    <style:style style:name="T134" style:parent-style-name="DefaultParagraphFont" style:family="text">
      <style:text-properties style:font-name="HP Simplified"/>
    </style:style>
    <style:style style:name="T135" style:parent-style-name="DefaultParagraphFont" style:family="text">
      <style:text-properties style:font-name="HP Simplified"/>
    </style:style>
    <style:style style:name="P136" style:parent-style-name="Normal" style:family="paragraph">
      <style:paragraph-properties fo:line-height="150%" fo:margin-left="0.75in">
        <style:tab-stops/>
      </style:paragraph-properties>
      <style:text-properties style:font-name="HP Simplified"/>
    </style:style>
    <style:style style:name="P137" style:parent-style-name="Normal" style:family="paragraph">
      <style:paragraph-properties fo:line-height="150%" fo:margin-left="0.75in">
        <style:tab-stops/>
      </style:paragraph-properties>
      <style:text-properties style:font-name="HP Simplified"/>
    </style:style>
    <style:style style:name="P138" style:parent-style-name="Normal" style:family="paragraph">
      <style:paragraph-properties fo:line-height="150%" fo:margin-left="0.75in">
        <style:tab-stops/>
      </style:paragraph-properties>
      <style:text-properties style:font-name="HP Simplified"/>
    </style:style>
    <style:style style:name="P139" style:parent-style-name="Normal" style:family="paragraph">
      <style:paragraph-properties fo:margin-top="0.0694in" fo:margin-bottom="0.0694in" fo:line-height="150%" fo:margin-left="0.75in">
        <style:tab-stops/>
      </style:paragraph-properties>
      <style:text-properties style:font-name="HP Simplified"/>
    </style:style>
    <style:style style:name="P140" style:parent-style-name="Normal" style:family="paragraph">
      <style:text-properties style:font-name="HP Simplified"/>
    </style:style>
  </office:automatic-styles>
  <office:body>
    <office:text text:use-soft-page-breaks="true">
      <text:p text:style-name="P1"><text:span text:style-name="T2">Chickens to the Rescue</text:span><text:span text:style-name="T3"><text:s/></text:span><text:span text:style-name="T4">Summary</text:span></text:p>
      <text:p text:style-name="P5"><text:span text:style-name="T6"> <text:s/></text:span><text:span text:style-name="T7">Directions</text:span><text:span text:style-name="T8">:</text:span><text:span text:style-name="T9"><text:tab/></text:span><text:span text:style-name="T10">Summarize the article “Farmers enlist chickens and bugs to battle against pests.”</text:span><text:span text:style-name="T11">. <text:s/></text:span></text:p>
      <text:p text:style-name="P12"><text:span text:style-name="T13"></text:span><text:span text:style-name="T14">    <text:s/></text:span><text:span text:style-name="T15">Bibliographic Information</text:span><text:span text:style-name="T16"><text:s/></text:span></text:p>
      <text:p text:style-name="P17"><text:span text:style-name="T18"></text:span><text:span text:style-name="T19">       <text:s/></text:span><text:span text:style-name="T20">Author(s) of article: <text:s/>________________________________________________<text:s/></text:span></text:p>
      <text:p text:style-name="P21"><text:span text:style-name="T22"></text:span><text:span text:style-name="T23">       <text:s/></text:span><text:span text:style-name="T24">Title</text:span><text:span text:style-name="T25"><text:s/>of article:</text:span><text:span text:style-name="T26"><text:tab/><text:s text:c="4"/>___________________________________________________<text:s/></text:span></text:p>
      <text:p text:style-name="P27"><text:span text:style-name="T28"></text:span><text:span text:style-name="T29">    <text:s/></text:span><text:span text:style-name="T30">Summary</text:span><text:span text:style-name="T31"><text:s/></text:span><text:span text:style-name="T32">Information</text:span><text:span text:style-name="T33"><text:s/></text:span></text:p>
      <text:p text:style-name="P34"><text:span text:style-name="T35"></text:span><text:span text:style-name="T36">       <text:s/></text:span><text:span text:style-name="T37">Briefly state the main idea or thesis presented in this article: <text:s/>___________________________________________________________________</text:span></text:p>
      <text:p text:style-name="P38">   <text:s/>____________________________________________________________________</text:p>
      <text:p text:style-name="P39">    ____________________________________________________________________</text:p>
      <text:p text:style-name="P40"><text:span text:style-name="T41"></text:span><text:span text:style-name="T42">       <text:s/></text:span><text:span text:style-name="T43">Summarize the most important information, ideas, facts, etc. presented in this article: <text:s/></text:span></text:p>
      <text:p text:style-name="P44">_____________________________________________________________________<text:s/></text:p>
      <text:p text:style-name="P45">_____________________________________________________________________<text:s/></text:p>
      <text:p text:style-name="P46">_____________________________________________________________________<text:s/></text:p>
      <text:p text:style-name="P47">_____________________________________________________________________<text:s/></text:p>
      <text:p text:style-name="P48">_____________________________________________________________________<text:s/></text:p>
      <text:p text:style-name="P49">_____________________________________________________________________<text:s/></text:p>
      <text:p text:style-name="P50">_____________________________________________________________________<text:s/></text:p>
      <text:p text:style-name="P51">_____________________________________________________________________<text:s/></text:p>
      <text:p text:style-name="P52">_____________________________________________________________________<text:s/></text:p>
      <text:p text:style-name="P53">_____________________________________________________________________<text:s/></text:p>
      <text:p text:style-name="P54">_____________________________________________________________________<text:s/></text:p>
      <text:p text:style-name="P55">_____________________________________________________________________<text:s/></text:p>
      <text:p text:style-name="P56">_____________________________________________________________________<text:s/></text:p>
      <text:p text:style-name="P57">_____________________________________________________________________</text:p>
      <text:p text:style-name="P58">_____________________________________________________________________<text:s/></text:p>
      <text:p text:style-name="P59">_____________________________________________________________________<text:s/></text:p>
      <text:p text:style-name="P60">_____________________________________________________________________<text:s/></text:p>
      <text:p text:style-name="P61">_____________________________________________________________________<text:s/></text:p>
      <text:p text:style-name="P62">_____________________________________________________________________<text:s/></text:p>
      <text:p text:style-name="P63">_____________________________________________________________________<text:s/></text:p>
      <text:p text:style-name="P64">_____________________________________________________________________<text:s/></text:p>
      <text:p text:style-name="P65">_____________________________________________________________________<text:s/></text:p>
      <text:p text:style-name="P66">_____________________________________________________________________<text:s/></text:p>
      <text:p text:style-name="P67">_____________________________________________________________________</text:p>
      <text:p text:style-name="P68">_____________________________________________________________________<text:s/></text:p>
      <text:p text:style-name="P69">_____________________________________________________________________<text:s/></text:p>
      <text:p text:style-name="P70">_____________________________________________________________________</text:p>
      <text:soft-page-break/>
      <text:p text:style-name="P71"><text:span text:style-name="T72">__</text:span><text:span text:style-name="T73"></text:span><text:span text:style-name="T74">    <text:s/></text:span><text:span text:style-name="T75">Personal Reaction</text:span><text:span text:style-name="T76"><text:s/></text:span></text:p>
      <text:p text:style-name="P77"><text:span text:style-name="T78"></text:span><text:span text:style-name="T79">       <text:s/></text:span><text:span text:style-name="T80">What was the most surprising/interesting thing you found out by reading this article? <text:s/></text:span></text:p>
      <text:p text:style-name="P81">_____________________________________________________________________<text:s/></text:p>
      <text:p text:style-name="P82">_____________________________________________________________________<text:s/></text:p>
      <text:p text:style-name="P83">_____________________________________________________________________<text:s/></text:p>
      <text:p text:style-name="P84">_____________________________________________________________________<text:s/></text:p>
      <text:p text:style-name="P85">_____________________________________________________________________</text:p>
      <text:p text:style-name="P86">_____________________________________________________________________<text:s/></text:p>
      <text:p text:style-name="P87">_____________________________________________________________________<text:s/></text:p>
      <text:p text:style-name="P88">_____________________________________________________________________<text:s/></text:p>
      <text:p text:style-name="P89">_____________________________________________________________________<text:s/></text:p>
      <text:p text:style-name="P90"> <text:s/></text:p>
      <text:p text:style-name="P91"><text:span text:style-name="T92"></text:span><text:span text:style-name="T93">       <text:s/></text:span><text:span text:style-name="T94">What question(s) do you have after reading this article? <text:s/>What would you like to learn more about? <text:s/></text:span></text:p>
      <text:p text:style-name="P95">_____________________________________________________________________<text:s/></text:p>
      <text:p text:style-name="P96">_____________________________________________________________________<text:s/></text:p>
      <text:p text:style-name="P97">_____________________________________________________________________</text:p>
      <text:p text:style-name="P98">_____________________________________________________________________</text:p>
      <text:p text:style-name="P99">_____________________________________________________________________</text:p>
      <text:p text:style-name="P100">_____________________________________________________________________<text:s/>___________________________________________________________________</text:p>
      <text:soft-page-break/>
      <text:p text:style-name="P101"><text:span text:style-name="T102"></text:span><text:span text:style-name="T103">    <text:s/></text:span><text:span text:style-name="T104">Personal Reaction</text:span><text:span text:style-name="T105"><text:s/></text:span></text:p>
      <text:p text:style-name="P106"><text:span text:style-name="T107"></text:span><text:span text:style-name="T108">       <text:s/></text:span><text:span text:style-name="T109">What was the most surprising/interesting thing you found out by reading this art</text:span><text:span text:style-name="T110">icle? <text:s/></text:span></text:p>
      <text:p text:style-name="P111">_____________________________________________________________________<text:s/></text:p>
      <text:p text:style-name="P112">_____________________________________________________________________<text:s/></text:p>
      <text:p text:style-name="P113">_____________________________________________________________________<text:s/></text:p>
      <text:p text:style-name="P114">_____________________________________________________________________<text:s/></text:p>
      <text:p text:style-name="P115">_____________________________________________________________________</text:p>
      <text:p text:style-name="P116">_____________________________________________________________________<text:s/></text:p>
      <text:p text:style-name="P117">_____________________________________________________________________<text:s/></text:p>
      <text:p text:style-name="P118">_____________________________________________________________________<text:s/></text:p>
      <text:p text:style-name="P119">_____________________________________________________________________<text:s/></text:p>
      <text:p text:style-name="P120"> <text:s/></text:p>
      <text:p text:style-name="P121"><text:span text:style-name="T122"></text:span><text:span text:style-name="T123">       <text:s/></text:span><text:span text:style-name="T124">What question(s) do you have after reading this article? <text:s/>What would you like to learn more about? <text:s/></text:span></text:p>
      <text:p text:style-name="P125">_____________________________________________________________________<text:s/></text:p>
      <text:p text:style-name="P126">_____________________________________________________________________<text:s/></text:p>
      <text:p text:style-name="P127">_____________________________________________________________________</text:p>
      <text:p text:style-name="P128">_____________________________________________________________________</text:p>
      <text:p text:style-name="P129">_____________________________________________________________________</text:p>
      <text:p text:style-name="P130">_____________________________________________________________________<text:s/></text:p>
      <text:p text:style-name="P131"><text:span text:style-name="T132"></text:span><text:span text:style-name="T133">       <text:s/></text:span><text:span text:style-name="T134">What other keywords/topics for further research did you find reading this article</text:span><text:span text:style-name="T135">?<text:s/></text:span></text:p>
      <text:p text:style-name="P136">_____________________________________________________________________</text:p>
      <text:p text:style-name="P137">_____________________________________________________________________</text:p>
      <text:p text:style-name="P138">_____________________________________________________________________</text:p>
      <text:p text:style-name="P139"> 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P Simplified" svg:font-family="HP Simplified" style:font-family-generic="swiss" style:font-pitch="variable" svg:panose-1="2 11 6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icle Summary Worksheet</dc:title>
    <dc:subject/>
    <meta:initial-creator>Karlene Edwards</meta:initial-creator>
    <dc:creator>Collier, Randi</dc:creator>
    <meta:creation-date>2020-02-04T18:35:00Z</meta:creation-date>
    <dc:date>2020-02-04T18:35:00Z</dc:date>
    <meta:print-date>2020-02-04T13:02:00Z</meta:print-date>
    <meta:template xlink:href="Normal" xlink:type="simple"/>
    <meta:editing-cycles>2</meta:editing-cycles>
    <meta:editing-duration>PT0S</meta:editing-duration>
    <meta:user-defined meta:name="Focus">Forms for Student Products</meta:user-defined>
    <meta:document-statistic meta:page-count="3" meta:paragraph-count="11" meta:word-count="839" meta:character-count="5615" meta:row-count="39" meta:non-whitespace-character-count="4787"/>
  </office:meta>
</office:document-meta>
</file>